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ListParagraph" style:list-style-name="LFO1" style:family="paragraph"/>
    <style:style style:name="T3" style:parent-style-name="DefaultParagraphFont" style:family="text">
      <style:text-properties style:font-name-complex="Calibri"/>
    </style:style>
    <style:style style:name="T4" style:parent-style-name="DefaultParagraphFont" style:family="text">
      <style:text-properties style:font-name-complex="Calibri"/>
    </style:style>
    <style:style style:name="T5" style:parent-style-name="DefaultParagraphFont" style:family="text">
      <style:text-properties style:font-name-complex="Calibri"/>
    </style:style>
    <style:style style:name="T6" style:parent-style-name="DefaultParagraphFont" style:family="text">
      <style:text-properties style:font-name-complex="Calibri"/>
    </style:style>
    <style:style style:name="T7" style:parent-style-name="DefaultParagraphFont" style:family="text">
      <style:text-properties style:font-name-complex="Calibri"/>
    </style:style>
    <style:style style:name="T8" style:parent-style-name="DefaultParagraphFont" style:family="text">
      <style:text-properties style:font-name-complex="Calibri"/>
    </style:style>
    <style:style style:name="T9" style:parent-style-name="DefaultParagraphFont" style:family="text">
      <style:text-properties style:font-name-complex="Calibri"/>
    </style:style>
    <style:style style:name="P10" style:parent-style-name="ListParagraph" style:list-style-name="LFO1" style:family="paragraph"/>
    <style:style style:name="P11" style:parent-style-name="ListParagraph" style:list-style-name="LFO1" style:family="paragraph"/>
    <style:style style:name="P12" style:parent-style-name="Normal" style:family="paragraph">
      <style:paragraph-properties fo:margin-left="0.25in">
        <style:tab-stops/>
      </style:paragraph-properties>
    </style:style>
    <style:style style:name="P13" style:parent-style-name="Normal" style:family="paragraph">
      <style:paragraph-properties fo:margin-left="0.25in">
        <style:tab-stops/>
      </style:paragraph-properties>
    </style:style>
    <style:style style:name="P14" style:parent-style-name="Normal" style:family="paragraph">
      <style:paragraph-properties fo:margin-left="0.25in">
        <style:tab-stops/>
      </style:paragraph-properties>
    </style:style>
    <style:style style:name="P15" style:parent-style-name="Normal" style:family="paragraph">
      <style:paragraph-properties fo:margin-left="0.25in">
        <style:tab-stops/>
      </style:paragraph-properties>
    </style:style>
    <style:style style:name="P16" style:parent-style-name="Normal" style:family="paragraph">
      <style:paragraph-properties fo:margin-left="0.25in">
        <style:tab-stops/>
      </style:paragraph-properties>
    </style:style>
    <style:style style:name="P17" style:parent-style-name="Normal" style:family="paragraph">
      <style:paragraph-properties fo:margin-left="0.25in">
        <style:tab-stops/>
      </style:paragraph-properties>
    </style:style>
    <style:style style:name="P18" style:parent-style-name="Normal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>09/07/20 Alice’s converting bullet points into sentences.</text:p>
      <text:list text:style-name="LFO1" text:continue-numbering="true">
        <text:list-item>
          <text:p text:style-name="P2">Neighbours who live in the Cal-De-Sac include…</text:p>
        </text:list-item>
      </text:list>
      <text:p text:style-name="Normal">.<text:s/>Anders and his father</text:p>
      <text:p text:style-name="Normal">. Mr Collins</text:p>
      <text:p text:style-name="Normal">. <text:s/>Mrs Beaumont<text:s/></text:p>
      <text:p text:style-name="Normal">Convert these bullet points into a sentence.</text:p>
      <text:p text:style-name="Normal">Anders, his father, Mr Collins, and Mrs Beaumont are neighbours of the<text:span text:style-name="T3"><text:s/></text:span><text:span text:style-name="T4">C</text:span><text:span text:style-name="T5">al-</text:span><text:span text:style-name="T6">D</text:span><text:span text:style-name="T7">e-</text:span><text:span text:style-name="T8">S</text:span><text:span text:style-name="T9">ac.</text:span></text:p>
      <text:list text:style-name="LFO1" text:continue-numbering="true">
        <text:list-item>
          <text:p text:style-name="P10">Some creatures found in Gunder Woods…</text:p>
        </text:list-item>
      </text:list>
      <text:p text:style-name="Normal">. kilingenots</text:p>
      <text:p text:style-name="Normal">. Squibs<text:s/></text:p>
      <text:p text:style-name="Normal">. Belchers<text:s/></text:p>
      <text:p text:style-name="Normal">. Corradukes</text:p>
      <text:p text:style-name="Normal">. Yhoudies<text:s/></text:p>
      <text:p text:style-name="Normal">We found these following creatures at<text:s/>Gunder<text:s/>Woods; kilingenots, Squibs, Belchers, Corradukes and Yhoudies.<text:s/></text:p>
      <text:list text:style-name="LFO1" text:continue-numbering="true">
        <text:list-item>
          <text:p text:style-name="P11">When looking for clues, Anders found…</text:p>
        </text:list-item>
      </text:list>
      <text:p text:style-name="P12">. A precious box given to him by his grandma</text:p>
      <text:p text:style-name="P13">. The creature which was angry and hungry</text:p>
      <text:p text:style-name="P14">. The link between the cat and the creature called the tracator</text:p>
      <text:p text:style-name="P15">. The mysterious, grand building</text:p>
      <text:p text:style-name="P16">Anders was looking for clues and found, a precious box (which his grandma gave him), The creature, The tracator and the mysterious (but grand) building.</text:p>
      <text:p text:style-name="P17"/>
      <text:p text:style-name="P18"/>
      <text:p text:style-name="Normal"/>
      <text:p text:style-name="Normal"/>
      <text:p text:style-name="Normal"/>
      <text:p text:style-name="Normal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ce Smith</meta:initial-creator>
    <dc:creator>Alice Smith</dc:creator>
    <meta:creation-date>2020-07-09T09:12:00Z</meta:creation-date>
    <dc:date>2020-07-09T10:32:00Z</dc:date>
    <meta:template xlink:href="Normal" xlink:type="simple"/>
    <meta:editing-cycles>2</meta:editing-cycles>
    <meta:editing-duration>PT1860S</meta:editing-duration>
    <meta:document-statistic meta:page-count="1" meta:paragraph-count="1" meta:word-count="130" meta:character-count="876" meta:row-count="6" meta:non-whitespace-character-count="747"/>
  </office:meta>
</office:document-meta>
</file>